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fo:color="#cc0066"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position="super 67%"/>
    </style:style>
    <style:style style:name="T4" style:family="text">
      <style:text-properties style:text-position="super 67%" fo:font-weight="bold" style:font-weight-asian="bold"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DRAFT</text:span></text:span><text:span text:style-name="Default_20_Paragraph_20_Font"><text:span text:style-name="T2"><text:line-break/>TOWN OF FRANCONIA</text:span></text:span></text:p>
      <text:p text:style-name="P2">BOARD OF SELECTMEN'S REGULAR MEETING</text:p>
      <text:p text:style-name="P2">MONDAY, MARCH 20TH, 2023</text:p>
      <text:p text:style-name="P2">AT FRANCONIA TOWN HALL AT 6PM</text:p>
      <text:p text:style-name="P2"/>
      <text:p text:style-name="P1">Board Members Present: <text:s/>Jill Brewer, Dan Walker</text:p>
      <text:p text:style-name="P1">Board Members Absent: <text:s/>Eric Meth</text:p>
      <text:p text:style-name="P1">Others Present: Sharon Penney, Jenny Monahan, Kevin Johnson, Peter Gaudette, Dawn Steele, Lynn Terres, Mike Betley, Karen Foss, Janice Cole, Bob Montagno, Kathie Lovett, Gene Young<text:line-break/><text:line-break/>The meeting was called to order at 6pm.</text:p>
      <text:p text:style-name="P1"/>
      <text:p text:style-name="P3">Appointments/Work Sessions</text:p>
      <text:p text:style-name="Standard"><text:span text:style-name="Default_20_Paragraph_20_Font"><text:span text:style-name="T2">Kevin Johnson - 250</text:span></text:span><text:span text:style-name="Default_20_Paragraph_20_Font"><text:span text:style-name="T4">th</text:span></text:span><text:span text:style-name="Default_20_Paragraph_20_Font"><text:span text:style-name="T2"> Celebration: <text:s/></text:span></text:span>Kevin inquired of the board about the budgeting for the town's 250<text:span text:style-name="Default_20_Paragraph_20_Font"><text:span text:style-name="T3">th</text:span></text:span> celebration on Old Home Day. <text:s/>He had requested a total of $5,000 be earmarked in the Patriotic Purposes budget for the event. <text:s/>The board said $3,000 was budgeted as it was not clear what the requested funds were intended for and donations were being sought. <text:s/>Kevin also said that he learned that a pickleball competition was not going to take place on the rink at town hall that day and would the board approve of allowing an open -air market be held there instead? <text:s/>The board approved the request for the open- air market at the rink. <text:s/>Kevin said another goal for the celebration is to have three music venues along Main Street at different times of the day. <text:s/>He asked if the town hall front landing could be used to host a band as it is a covered space that has electricity available and the front lawn is a good viewing area. <text:s/>Other items discussed were fireworks, parking areas, parking attendants, parking space lines, additional portable toilets, evening entertainment and food trucks. <text:s/>Corey Rush of Buildings &amp; Grounds will be brought into the discussion for the parking area questions, Chairman Brewer will be the selectmen’s rep for the event attend the next committee meeting if possible, as the meeting date has not yet been scheduled. <text:s/><text:line-break/></text:p>
      <text:p text:style-name="Standard"><text:span text:style-name="Default_20_Paragraph_20_Font"><text:span text:style-name="T2">Lafayette Recreation Committee – Peter Gaudette: <text:s/></text:span></text:span>Peter said that as the recreation van did not pass inspection after repairs were made, the rec committee began looking into a replacement vehicle. <text:s/>He said he found a bus from a company in North Carolina that was used for transporting youth for daycare facilities. <text:s/>The 2013 bus has 28,000 miles on it, seats 14 passengers and was listed at $54 thousand but was offered to the town at $49 thousand dollars plus a transportation fee, making the total cost $51,030. <text:s/>He said the committee was under the impression that they were able to use the recreation expendable trust fund in addition to their capital reserve fund to cover the cost of the new bus. <text:s/><text:line-break/><text:line-break/>Town Administrator Penney said the language in the tri-town agreement is vague and states that “fund raising revenue shall be placed into the Town of Franconia's Lafayette Recreation Expendable Trust Fund to enhance the Lafayette Recreation's programs, events and activities.” <text:s/>She said the CRF could total $25,600 including the 2023 appropriation but there needs to be some funds in the CRF as not to drain it dry. Possibly some other rec monies in the operating budget could be shifted but there is a big gap in money that is accessible and what is needed for purchase of the bus. It is difficult to construe whether the ETF can be used for capital assets from the language in the agreement as it is quite ambiguous as to use. <text:s/><text:line-break/><text:line-break/>Trust Fund Trustee Jan Cole spoke to the question. <text:s/>Her understanding is that the ETF can be used for programs but not capital items. <text:s/>The Franconia Select Board is the agent to expend. <text:s/>She said she would recommend that the boards review the agreement and add clarifications, such as designating donated <text:soft-page-break/>funds for certain purposes to make payout criteria much more clear for the future.</text:p>
      <text:p text:style-name="P1"/>
      <text:p text:style-name="Standard">There followed a lengthy discussion about different options such as borrowing a vehicle from one of the schools, leasing a vehicle, seeking donations, etc. <text:s/>Peter will go back to the recreation board with this information. <text:s/><text:line-break/><text:line-break/><text:span text:style-name="Default_20_Paragraph_20_Font"><text:span text:style-name="T2">Franconia ArtWalk Association – Bob Montagno &amp; Kathie Lovett – Sculpture Installation: </text:span></text:span>Kathie said that in the past there has been a single sculpture located at the grass triangle at the entrance to Lafayette School. <text:s/>She said the FAA would like to feature a youth exhibit with an array of art pieces created by area youth through the schools and other organizations that have been contacted and expressed willingness to participate. <text:s/>She said the schools may need a year for curriculum planning but for this summer's display the Montessori school, preschool and Franconia Children's Center would be able to participate this year. <text:s/>Kathie said that it is the FAA boards hope that display is carried on annually and will help to attract new visitors to the ArtWalk every year. <text:s/><text:line-break/><text:line-break/>After a brief discussion, Chairman Brewer made a motion that the town supports the Franconia ArtWalk Area Youth Exhibit installation in the town owned triangle at the Lafayette School entrance that will incorporate pieces created at local schools. <text:s/>Selectman Walker seconded the motion. <text:s/><text:span text:style-name="Default_20_Paragraph_20_Font"><text:span text:style-name="T2">Motion passes. <text:s/></text:span></text:span><text:line-break/><text:line-break/>Bob said the FAA would like to feature a sculpture that requires electricity for a water pump and small reservoir. <text:s/>He suggested the town hall would be a good place for siting the sculpture since it could be tied into the town hall's power. <text:s/>Bob said the pump is on an programmable timer. <text:s/>It was discussed that Corey Rush from Buildings &amp; Grounds could be consulted about the installation. <text:s/></text:p>
      <text:p text:style-name="Standard"/>
      <text:p text:style-name="Standard"><text:span text:style-name="Default_20_Paragraph_20_Font"><text:span text:style-name="T5">Public Comment</text:span></text:span><text:span text:style-name="Default_20_Paragraph_20_Font"><text:span text:style-name="T5"><text:line-break/></text:span></text:span>Gene Young asked for information about the resignation of the former building inspector. <text:s/>Mike Betley asked about the status of seeking a new town administrator and the length of interim Town Administrator Penney's contract. <text:s/>Mike also asked about the ad hoc group for the town's ambulance service.<text:line-break/><text:line-break/><text:span text:style-name="Default_20_Paragraph_20_Font"><text:span text:style-name="T5">To Sign/Approve</text:span></text:span><text:span text:style-name="Default_20_Paragraph_20_Font"><text:span text:style-name="T5"><text:line-break/></text:span></text:span>The minutes of March 13<text:span text:style-name="Default_20_Paragraph_20_Font"><text:span text:style-name="T3">th</text:span></text:span>, 2023 were approved as written on a motion from Chairman Brewer and a second from Selectman Walker. <text:s/><text:line-break/><text:line-break/>The March 17<text:span text:style-name="Default_20_Paragraph_20_Font"><text:span text:style-name="T3">th</text:span></text:span> to March 23<text:span text:style-name="Default_20_Paragraph_20_Font"><text:span text:style-name="T3">rd</text:span></text:span> transaction list was reviewed and signed by the board. <text:line-break/><text:line-break/><text:span text:style-name="Default_20_Paragraph_20_Font"><text:span text:style-name="T5">To Discuss/Review</text:span></text:span></text:p>
      <text:p text:style-name="Standard"><text:span text:style-name="Default_20_Paragraph_20_Font"><text:span text:style-name="T2">Land Use Change Tax (LUCT) Warrants – Map 22 Lot 4-7, Map 22 Lot 11.1-9: <text:s/></text:span></text:span>The selectmen signed the LUCT warrants for these two parcels. <text:s/><text:line-break/><text:line-break/><text:span text:style-name="Default_20_Paragraph_20_Font"><text:span text:style-name="T2">Driveway Permit Application – King-Zimmerman, Map 28 Lot 116: <text:s/></text:span></text:span>The selectmen signed the driveway permit application for this parcel. <text:s/><text:line-break/><text:line-break/><text:span text:style-name="Default_20_Paragraph_20_Font"><text:span text:style-name="T2">Septic Permit Application – Coster – Map 24 Lot 62: <text:s/></text:span></text:span>The selectmen signed the driveway permit application for this parcel. <text:s/><text:line-break/><text:line-break/><text:span text:style-name="Default_20_Paragraph_20_Font"><text:span text:style-name="T2">MS-232 Report of Appropriations Actually Voted For: <text:s/></text:span></text:span>The selectmen signed the MS-232.<text:line-break/><text:line-break/><text:soft-page-break/><text:span text:style-name="Default_20_Paragraph_20_Font"><text:span text:style-name="T2">Sign Permit Application – Arcone – Map 25 Lot 8: <text:s/></text:span></text:span>The selectmen signed the sign permit application for this parcel. <text:s/><text:line-break/></text:p>
      <text:p text:style-name="Standard"><text:span text:style-name="Default_20_Paragraph_20_Font"><text:span text:style-name="T2">Rec. Director Position: <text:s/></text:span></text:span>Chairman Brewer said the recreation committee informed her that they hired Katherine Raymond for the PT Recreation Director position to start immediately and it is her understanding that Ms. Raymond has since submitted her new hire documentation to the town. <text:s/>She said she spoke with Mike McKeever and Adam Boyer about facilitating a smooth transition into the position and has some concerns such as the Franconia Dow Park Facebook page credentials not being given to the town, the town not having possession of the recreation department cell phone, the recreation laptop not being operational and possibly having no data saved on it, and usernames and passwords that were not provided in the password log kept at town office. <text:s/>Selectman Walker said he spoke with former recreation director/town administrator Kim Cowles and she said she would return the phone when a new recreation director is hired but she would like the phone number changed so people won't call the phone thinking they are going to reach her. The recreation cell phone was previously used for both town and personal business so the number associated with the phone has both public and private applications at this point. There followed a discussion about what should occur in regard to the phone and retention of the recreation department phone number and how the town may administer employee use of town cell phones in the future. <text:s/><text:line-break/><text:line-break/><text:span text:style-name="Default_20_Paragraph_20_Font"><text:span text:style-name="T2">Tri-Town Meeting Re Transfer Station: <text:s/></text:span></text:span>Chairman Brewer said she spoke with Sugar Hill Selectman Margo Connors about future waste disposal for the tri-towns and the possibility of using Mt. Carberry for future needs. <text:s/>Chairman Brewer said she will reach out to get a meeting scheduled with the tri-town boards. <text:s/><text:line-break/><text:line-break/>Chairman Brewer made a motion to enter non-public session pursuant to RSA 91-A:3 II(c) at 7:38pm. <text:s/>Selectman Walker seconded the motion. <text:s/><text:line-break/><text:line-break/>The board left non-public session at 8:02pm. <text:s/>Chairman Brewer made a motion to seal the minutes of the non-public session, seconded by Selectman Walker. <text:s/>With no further discussion, the meeting was adjourned at 8:02pm. <text:s/><text:line-break/><text:line-break/>Respectfully Submitted, <text:line-break/><text:line-break/>Jenny Monahan<text:line-break/>Administrative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cott Sawicki</meta:initial-creator>
    <dc:creator>Sharon Penney</dc:creator>
    <meta:creation-date>2023-03-26T15:48:00Z</meta:creation-date>
    <dc:date>2023-03-26T15:49:00Z</dc:date>
    <meta:editing-cycles>2</meta:editing-cycles>
    <meta:editing-duration>PT420S</meta:editing-duration>
    <meta:document-statistic meta:table-count="0" meta:image-count="0" meta:object-count="0" meta:page-count="3" meta:paragraph-count="14" meta:word-count="1421" meta:character-count="8659"/>
    <meta:template xlink:type="simple" xlink:actuate="onRequest" xlink:title="" xlink:href="../../../Downloads/March%2020,%202023%20Selectmen%20Minutes%20(2).odt/Normal"/>
  </office:meta>
</office:document-meta>
</file>